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42pt" style:font-size-asian="42pt" style:font-size-complex="4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36pt" style:font-size-asian="36pt" style:font-size-complex="36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36pt" style:font-size-asian="36pt" style:font-size-complex="36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28pt" style:font-size-asian="28pt" style:font-size-complex="28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28pt" style:font-size-asian="28pt" style:font-size-complex="28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28pt" style:font-size-asian="28pt" style:font-size-complex="28pt"/>
    </style:style>
    <style:style style:name="P21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BAVIJEST<text:s/></text:p>
      <text:p text:style-name="P4"/>
      <text:p text:style-name="P5">Besplatne radne bilježnice, zbirke zadataka, atlasi i likovne mape za osnovnoškolce s područja Općine Muć</text:p>
      <text:p text:style-name="P6"/>
      <text:p text:style-name="P7"/>
      <text:p text:style-name="P8"/>
      <text:p text:style-name="P9">Obavještavamo roditelje djece školskih obveznika da je Općina Muć u proračunu za 2022. godinu osigurala sredstva za financiranje nabavke radnih bilježnica, zbirki zadataka, atlasa i likovnih mapa za učenike od 1. do 8. <text:s/>razreda osnovnih škola na području Općine Muć.<text:s/></text:p>
      <text:p text:style-name="P10"/>
      <text:p text:style-name="P11"/>
      <text:p text:style-name="P12">Nabavu radnih bilježnica, zbirki zadataka, atlasa i likovnih mapa vršit će osnovne škole sa područja Općine Muć.<text:s/></text:p>
      <text:p text:style-name="P13"/>
      <text:p text:style-name="P14"/>
      <text:p text:style-name="P15">Mole se roditelji djece školskih obveznika da se jave tajništvu škole kako bi se za njihovu djecu mogla izvršiti narudžba. <text:s text:c="2"/></text:p>
      <text:p text:style-name="P16"/>
      <text:p text:style-name="P17">S štovanjem,<text:s/></text:p>
      <text:p text:style-name="P18"/>
      <text:p text:style-name="P19"><text:s text:c="46"/>OPĆINSKI NAČELNIK:</text:p>
      <text:p text:style-name="P20"><text:s text:c="24"/><text:s text:c="25"/><text:s text:c="7"/>Filip Stupalo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Kristina</dc:creator>
    <meta:creation-date>2022-04-26T12:13:00Z</meta:creation-date>
    <dc:date>2022-07-08T10:06:00Z</dc:date>
    <meta:print-date>2022-07-08T10:05:00Z</meta:print-date>
    <meta:template xlink:href="Normal.dotm" xlink:type="simple"/>
    <meta:editing-cycles>3</meta:editing-cycles>
    <meta:editing-duration>PT2460S</meta:editing-duration>
    <meta:document-statistic meta:page-count="1" meta:paragraph-count="1" meta:word-count="117" meta:character-count="787" meta:row-count="5" meta:non-whitespace-character-count="671"/>
  </office:meta>
</office:document-meta>
</file>